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mbria"/>
    </style:style>
    <style:style style:name="P2" style:family="paragraph" style:parent-style-name="Standard">
      <style:paragraph-properties fo:text-align="center" style:justify-single-word="false"/>
      <style:text-properties style:font-name="Cambria"/>
    </style:style>
    <style:style style:name="P3" style:family="paragraph" style:parent-style-name="Standard">
      <style:paragraph-properties fo:text-align="start" style:justify-single-word="false"/>
      <style:text-properties style:font-name="Cambria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Cambria"/>
    </style:style>
    <style:style style:name="P5" style:family="paragraph" style:parent-style-name="Standard" style:list-style-name="L2">
      <style:paragraph-properties fo:text-align="start" style:justify-single-word="false"/>
      <style:text-properties style:font-name="Cambria"/>
    </style:style>
    <style:style style:name="P6" style:family="paragraph" style:parent-style-name="Standard">
      <style:paragraph-properties fo:text-align="center" style:justify-single-word="false"/>
      <style:text-properties style:font-name="Cambria" fo:font-size="16pt" style:font-size-asian="16pt" style:font-size-complex="16pt"/>
    </style:style>
    <style:style style:name="T1" style:family="text">
      <style:text-properties style:text-position="super 58%"/>
    </style:style>
    <style:style style:name="T2" style:family="text">
      <style:text-properties style:font-name="Cambria"/>
    </style:style>
    <style:style style:name="T3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925in" fo:text-indent="-0.25in" fo:margin-left="0.992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4925in" fo:text-indent="-0.25in" fo:margin-left="1.4925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7425in" fo:text-indent="-0.25in" fo:margin-left="1.74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9925in" fo:text-indent="-0.25in" fo:margin-left="1.992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4925in" fo:text-indent="-0.25in" fo:margin-left="2.4925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9925in" fo:text-indent="-0.25in" fo:margin-left="2.992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3.2425in" fo:text-indent="-0.25in" fo:margin-left="3.242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ngress Dental Group<text:tab/> <text:s text:c="2"/><text:tab/><text:tab/><text:tab/><text:tab/><text:tab/> <text:s text:c="5"/>Arlington Dental</text:p>
      <text:p text:style-name="P1">160 Federal Street 1<text:span text:style-name="T1">st</text:span> FL<text:tab/><text:tab/><text:tab/><text:tab/><text:tab/><text:tab/> <text:s text:c="5"/>43 Broadway</text:p>
      <text:p text:style-name="P1">Boston, MA 02110<text:tab/><text:tab/><text:tab/><text:tab/><text:tab/><text:tab/><text:tab/> <text:s text:c="5"/>Arlington, MA 02474</text:p>
      <text:p text:style-name="P1">617-574-8700<text:tab/><text:tab/><text:tab/><text:tab/><text:tab/><text:tab/> <text:s text:c="19"/>781-641-0500</text:p>
      <text:p text:style-name="Standard"><text:a xlink:type="simple" xlink:href="http://www.Congressdentalgroup.com/"><text:span text:style-name="T2">www.Congressdentalgroup.com</text:span></text:a><text:span text:style-name="T2"><text:tab/><text:tab/><text:tab/><text:tab/><text:tab/> <text:s text:c="5"/></text:span><text:a xlink:type="simple" xlink:href="http://www.Arlingtondentalsmile.com/"><text:span text:style-name="T2">www.Arlingtondentalsmile.com</text:span></text:a></text:p>
      <text:p text:style-name="P1"/>
      <text:p text:style-name="P1"/>
      <text:p text:style-name="P6">Robert Page, DMD</text:p>
      <text:p text:style-name="P2"/>
      <text:p text:style-name="P3"><text:span text:style-name="T3">Oral Appliance Referral Form for Patients diagnosed with OSA</text:span></text:p>
      <text:p text:style-name="P3"/>
      <text:p text:style-name="P3">Patient's full name:_________________________________________________________________________________________</text:p>
      <text:p text:style-name="P3"/>
      <text:p text:style-name="P3">Address: _____________________________________________________________________________________________________</text:p>
      <text:p text:style-name="P3"/>
      <text:p text:style-name="P3">Phone:_______________________________DOB:______________________Email:_____________________________________</text:p>
      <text:p text:style-name="P3"/>
      <text:p text:style-name="P3">Requesting Physician:______________________________________________________________________________________</text:p>
      <text:p text:style-name="P3"/>
      <text:p text:style-name="P3">Sleep Study Available: YES __________________________________NO:__________________________________________</text:p>
      <text:p text:style-name="P3"/>
      <text:p text:style-name="P3">Reason for referral (Mark all that apply)</text:p>
      <text:p text:style-name="P3">Diagnosis: </text:p>
      <text:list xml:id="list4641547669973564342" text:style-name="L1">
        <text:list-item>
          <text:p text:style-name="P4">Obstructive Sleep Apnea (ICD <text:s/>327.23)</text:p>
        </text:list-item>
        <text:list-item>
          <text:p text:style-name="P4">Hypersomnia due to Sleep Apnea (ICD 780.53)</text:p>
        </text:list-item>
        <text:list-item>
          <text:p text:style-name="P4">Insomnia due to Sleep Apnea (ICD 780.51)</text:p>
        </text:list-item>
        <text:list-item>
          <text:p text:style-name="P4">Other, unspecified (780.57)</text:p>
        </text:list-item>
      </text:list>
      <text:p text:style-name="P3"/>
      <text:p text:style-name="P3">Baseline Data (without CPAP or Oral Appliance)</text:p>
      <text:p text:style-name="P3"/>
      <text:p text:style-name="P3">AHI_______________RDI________________Lowest Desaturation (SpO2)______________T90_____________________</text:p>
      <text:p text:style-name="P3"/>
      <text:p text:style-name="P3">Therapies attempted:</text:p>
      <text:list xml:id="list2711677768156319201" text:style-name="L2">
        <text:list-item>
          <text:p text:style-name="P5">CPAP<text:tab/><text:tab/>Intolerant_______________ <text:s/>Not a good candidate__________________</text:p>
        </text:list-item>
        <text:list-item>
          <text:p text:style-name="P5">Oral Appliance (Mandibular Advancement Device) chosen as first line of therapy</text:p>
        </text:list-item>
        <text:list-item>
          <text:p text:style-name="P5">Comments:</text:p>
        </text:list-item>
        <text:list-item>
          <text:p text:style-name="P5">______________________________________________________________________________________________<text:tab/></text:p>
        </text:list-item>
      </text:list>
      <text:p text:style-name="P3">Statement of Medical Necessity and Rx:</text:p>
      <text:p text:style-name="P3"/>
      <text:p text:style-name="P3">The above patient has undergone a sleep study for a sleep related breathing disorder. This evaluation confirmed the diagnosis of obstructive sleep apnea. I am prescribing a FDA approved Mandibular Advancement Device (EO486) for this patient. Oral Appliance Therapy is used as an alternative to PAP and/or surgery.</text:p>
      <text:p text:style-name="P3"/>
      <text:p text:style-name="P3">Physician Signature:</text:p>
      <text:p text:style-name="P3"/>
      <text:p text:style-name="P3">_________________________________________________________________Date: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6-29T15:48:56.98</meta:creation-date>
    <dc:date>2023-06-29T17:22:35.41</dc:date>
    <meta:editing-duration>PT1H13M47S</meta:editing-duration>
    <meta:editing-cycles>3</meta:editing-cycles>
    <meta:generator>OpenOffice/4.0.1$Win32 OpenOffice.org_project/401m5$Build-9714</meta:generator>
    <meta:document-statistic meta:table-count="0" meta:image-count="0" meta:object-count="0" meta:page-count="1" meta:paragraph-count="29" meta:word-count="173" meta:character-count="1986"/>
  </office:meta>
</office:document-meta>
</file>